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Heading_20_3">
      <style:paragraph-properties fo:margin-top="0.1945in" fo:margin-bottom="0.0555in" loext:contextual-spacing="false" fo:line-height="100%" fo:keep-together="auto" fo:keep-with-next="auto"/>
    </style:style>
    <style:style style:name="P3" style:family="paragraph" style:parent-style-name="Heading_20_3">
      <style:paragraph-properties fo:margin-top="0.1945in" fo:margin-bottom="0.0555in" loext:contextual-spacing="false" fo:line-height="100%" fo:keep-together="auto" fo:keep-with-next="auto"/>
      <style:text-properties fo:color="#000000" fo:font-size="13pt" fo:font-weight="bold" style:font-size-asian="13pt" style:font-weight-asian="bold" style:font-size-complex="13pt" style:font-weight-complex="bold"/>
    </style:style>
    <style:style style:name="P4" style:family="paragraph" style:parent-style-name="Heading_20_3" style:master-page-name="Standard">
      <style:paragraph-properties fo:margin-top="0.1945in" fo:margin-bottom="0.0555in" loext:contextual-spacing="false" fo:line-height="100%" fo:keep-together="auto" style:page-number="1" fo:keep-with-next="auto"/>
    </style:style>
    <style:style style:name="T1" style:family="text">
      <style:text-properties fo:color="#000000" fo:font-size="23.5pt" style:text-underline-style="solid" style:text-underline-width="auto" style:text-underline-color="font-color" fo:font-weight="bold" style:font-size-asian="23.5pt" style:font-weight-asian="bold" style:font-size-complex="23.5pt" style:font-weight-complex="bold"/>
    </style:style>
    <style:style style:name="T2" style:family="text">
      <style:text-properties fo:color="#000000" fo:font-size="13pt" fo:font-weight="bold"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4wrdvrvhqeaw"/><text:span text:style-name="T1">Terms &amp; Conditions:</text:span></text:p>
      <text:p text:style-name="P3"><text:bookmark text:name="_t1a7smxouyct"/></text:p>
      <text:p text:style-name="P2"><text:bookmark text:name="_f470ra1wd0k3"/><text:span text:style-name="T2">Overview</text:span></text:p>
      <text:p text:style-name="P1">Welcome to BS Infocom, your reliable partner in the digital world. By accessing our website or using our services, you agree to comply with these Terms and Conditions. References to "we," "us," or "our" refer to BS Infocom, while "you" refers to users, customers, or visitors. These Terms govern the use of our website, services, and products. Please ensure you read them thoroughly. If you disagree with any section of these Terms, you are advised not to access the website or utilize our services. By engaging with our services, you acknowledge your acceptance of these Terms, including any policies and notices mentioned herein. These Terms apply to all users, including browsers, customers, vendors, and contributors.</text:p>
      <text:p text:style-name="P2"><text:bookmark text:name="_1o02oafs7i9o"/><text:span text:style-name="T2">General Conditions</text:span></text:p>
      <text:p text:style-name="P1">We retain the right to refuse service to anyone for any reason, at any time. While non-sensitive data may be transferred unencrypted across networks for technical purposes, rest assured that all sensitive data, including credit card information, is encrypted during transmission to ensure your safety and privacy. Your use of our website is subject to these Terms, and you agree not to exploit the services for any unlawful or unauthorized purpose. Any breach of these Terms may result in immediate termination of services.</text:p>
      <text:p text:style-name="P2"><text:bookmark text:name="_gb46b3hj5p2q"/><text:span text:style-name="T2">Accuracy, Completeness, and Timeliness of Information</text:span></text:p>
      <text:p text:style-name="P1">We endeavor to provide accurate and current information on our website. However, we cannot guarantee the accuracy, completeness, or timeliness of all content. The materials on this site are intended for general information purposes only and should not be solely relied upon for making critical decisions. You are encouraged to seek additional, more accurate, and updated sources of information. We reserve the right to modify the contents of this website at any time without prior notice. However, we are under no obligation to update any information. It is your responsibility to monitor changes on the site.</text:p>
      <text:p text:style-name="P2"><text:bookmark text:name="_ttpmpm4x71g"/><text:span text:style-name="T2">Modifications to Services and Pricing</text:span></text:p>
      <text:p text:style-name="P1">Our service prices are subject to change without prior notice. We reserve the right to modify or discontinue any part of our services without liability. Such changes may occur without prior communication to ensure adaptability and relevance to market needs. We will not be held accountable for any modifications, price adjustments, suspensions, or discontinuation of our services.</text:p>
      <text:p text:style-name="P2"><text:bookmark text:name="_c1iycnvltfy7"/><text:span text:style-name="T2">Products and Services</text:span></text:p>
      <text:p text:style-name="P1">We reserve the right to limit product or service sales to any individual, region, or jurisdiction on a case-by-case basis. Products and service descriptions, pricing, and availability are subject to change without notice. We strive to deliver services that align with your expectations but cannot guarantee their quality will meet every specific requirement. The availability of services or products on the website does not constitute an obligation to provide them universally.</text:p>
      <text:p text:style-name="P2"><text:bookmark text:name="_7vbcyyj0qbdl"/><text:span text:style-name="T2">Billing and Account Accuracy</text:span></text:p>
      <text:p text:style-name="P1">You agree to provide accurate and complete information during purchases or account creation. We reserve the right to cancel or limit orders at our discretion, especially if they appear to be fraudulent or intended for resale. If changes are made to your order, we will notify you using the contact details provided. Maintaining up-to-date billing and account information is your responsibility. For further details, please refer to our Refund Policy.</text:p>
      <text:p text:style-name="P2"><text:bookmark text:name="_8g7o167n19s9"/><text:span text:style-name="T2">Refund Policy</text:span></text:p>
      <text:p text:style-name="P1">Refunds are issued only when we fail to provide services as agreed. Refunds will cover only the unused portion of services and require a valid reason. Claims for refunds without plausible justification will not be entertained. We are not liable for refunds in cases of unforeseen circumstances, such as outages beyond our control, including interruptions from telecom providers, cloud service partners, or internet service issues.</text:p>
      <text:p text:style-name="P2"><text:bookmark text:name="_jradeqpz19op"/><text:span text:style-name="T2">Optional Third-Party Tools</text:span></text:p>
      <text:p text:style-name="P1">Our website may provide access to third-party tools for your convenience. These tools are offered "as is" without warranties, conditions, or endorsements. Your use of these tools is entirely at your discretion, and we are not liable for any issues arising from their use. We may introduce additional features or services in the future. These additions will also be governed by these Terms.</text:p>
      <text:p text:style-name="P2"><text:bookmark text:name="_3rp7m178h9zz"/><text:span text:style-name="T2">User Submissions and Feedback</text:span></text:p>
      <text:p text:style-name="P1">By submitting comments, feedback, or suggestions, you agree that we may use, edit, and publish your contributions without restriction. We are not obligated to keep submissions confidential, provide compensation, or respond to them.</text:p>
      <text:p text:style-name="P2"><text:bookmark text:name="_3aybbz5vm98k"/><text:span text:style-name="T2">Personal Information</text:span></text:p>
      <text:p text:style-name="P1">The handling of your personal information is governed by our Privacy Policy. Please review it to understand how we collect, use, and protect your data.</text:p>
      <text:p text:style-name="P2"><text:bookmark text:name="_25edw5ndew20"/><text:span text:style-name="T2">Errors, Inaccuracies, and Omissions</text:span></text:p>
      <text:p text:style-name="P1">Despite our best efforts, there may occasionally be typographical errors, inaccuracies, or omissions on our site. We reserve the right to correct such errors and update information without prior notice. If any inaccuracies affect your orders, we may revise or cancel them to maintain transparency and fairness.</text:p>
      <text:p text:style-name="P2"><text:bookmark text:name="_8ekku4lrz9kz"/><text:span text:style-name="T2">Contact Information</text:span></text:p>
      <text:p text:style-name="P1"><text:soft-page-break/>For any questions or concerns regarding these Terms and Conditions, please contact us at: info@bsinfocom.i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5" meta:word-count="781" meta:character-count="5104" meta:non-whitespace-character-count="4348"/>
    <meta:generator>LibreOfficeDev/6.0.5.2$Linux_X86_64 LibreOffice_project/</meta:generator>
  </office:meta>
</office:document-meta>
</file>